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513in"/>
    </style:style>
    <style:style style:name="TableColumn3" style:family="table-column">
      <style:table-column-properties style:column-width="1.4423in"/>
    </style:style>
    <style:style style:name="TableColumn4" style:family="table-column">
      <style:table-column-properties style:column-width="1.4618in"/>
    </style:style>
    <style:style style:name="TableColumn5" style:family="table-column">
      <style:table-column-properties style:column-width="1.443in"/>
    </style:style>
    <style:style style:name="Table1" style:family="table" style:master-page-name="MP0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ableRow11" style:family="table-row">
      <style:table-row-properties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top="0.1666in" fo:margin-bottom="0.1666in" fo:line-height="115%"/>
    </style:style>
    <style:style style:name="T14" style:parent-style-name="Fuentedepárrafopredeter." style:family="text">
      <style:text-properties style:font-name-asian="Times New Roman" fo:font-weight="bold" style:font-weight-asian="bold" style:font-weight-complex="bold" style:letter-kerning="false" style:language-asian="es" style:country-asian="ES"/>
    </style:style>
    <style:style style:name="TableRow15" style:family="table-row">
      <style:table-row-properties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-asian="Times New Roman" style:letter-kerning="false" style:language-asian="es" style:country-asian="ES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</style:style>
    <style:style style:name="T28" style:parent-style-name="Fuentedepárrafopredeter." style:family="text">
      <style:text-properties style:font-name-asian="Times New Roman" style:letter-kerning="false" style:language-asian="es" style:country-asian="E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style:font-name-asian="Times New Roman" style:letter-kerning="false" style:language-asian="es" style:country-asian="E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-asian="Times New Roman" style:letter-kerning="false" style:language-asian="es" style:country-asian="E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-asian="Times New Roman" style:letter-kerning="false" style:language-asian="es" style:country-asian="E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-asian="Times New Roman" style:letter-kerning="false" style:language-asian="es" style:country-asian="ES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-asian="Times New Roman" style:letter-kerning="false" style:language-asian="es" style:country-asian="ES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ableRow58" style:family="table-row">
      <style:table-row-properties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1666in" fo:margin-bottom="0.1666in" fo:line-height="115%"/>
    </style:style>
    <style:style style:name="T61" style:parent-style-name="Fuentedepárrafopredeter." style:family="text">
      <style:text-properties style:font-name-asian="Times New Roman" fo:font-weight="bold" style:font-weight-asian="bold" style:font-weight-complex="bold" style:letter-kerning="false" style:language-asian="es" style:country-asian="E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-asian="Times New Roman" style:letter-kerning="false" style:language-asian="es" style:country-asian="E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-asian="Times New Roman" style:letter-kerning="false" style:language-asian="es" style:country-asian="E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-asian="Times New Roman" style:letter-kerning="false" style:language-asian="es" style:country-asian="E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-asian="Times New Roman" style:letter-kerning="false" style:language-asian="es" style:country-asian="E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-asian="Times New Roman" style:letter-kerning="false" style:language-asian="es" style:country-asian="E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P90" style:parent-style-name="Normal" style:family="paragraph">
      <style:paragraph-properties fo:margin-bottom="0in"/>
    </style:style>
    <style:style style:name="P91" style:parent-style-name="Normal" style:family="paragraph">
      <style:paragraph-properties fo:margin-bottom="0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-asian="Times New Roman" style:letter-kerning="false" style:language-asian="es" style:country-asian="E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-asian="Times New Roman" style:letter-kerning="false" style:language-asian="es" style:country-asian="ES"/>
    </style:style>
    <style:style style:name="TableCell101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ableCell103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-asian="Times New Roman" style:letter-kerning="false" style:language-asian="es" style:country-asian="ES"/>
    </style:style>
    <style:style style:name="TableCell106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ableRow108" style:family="table-row">
      <style:table-row-properties style:min-row-height="0.484in"/>
    </style:style>
    <style:style style:name="TableCell109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1" style:parent-style-name="Fuentedepárrafopredeter." style:family="text">
      <style:text-properties style:font-name-asian="Times New Roman" fo:font-weight="bold" style:font-weight-asian="bold" style:font-weight-complex="bold" style:letter-kerning="false" style:language-asian="es" style:country-asian="ES"/>
    </style:style>
    <style:style style:name="T112" style:parent-style-name="Fuentedepárrafopredeter." style:family="text">
      <style:text-properties style:font-name-asian="Times New Roman" fo:font-weight="bold" style:font-weight-asian="bold" style:font-weight-complex="bold" style:letter-kerning="false" style:language-asian="es" style:country-asian="E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-asian="Times New Roman" style:letter-kerning="false" style:language-asian="es" style:country-asian="E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0" style:parent-style-name="Fuentedepárrafopredeter." style:family="text">
      <style:text-properties style:font-name="Segoe UI Symbol" style:font-name-asian="Times New Roman" style:font-name-complex="Segoe UI Symbol" style:letter-kerning="false" style:language-asian="es" style:country-asian="ES"/>
    </style:style>
    <style:style style:name="T121" style:parent-style-name="Fuentedepárrafopredeter." style:family="text">
      <style:text-properties style:font-name-asian="Times New Roman" style:letter-kerning="false" style:language-asian="es" style:country-asian="ES"/>
    </style:style>
    <style:style style:name="P122" style:parent-style-name="Normal" style:family="paragraph">
      <style:paragraph-properties fo:margin-bottom="0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3" style:parent-style-name="Fuentedepárrafopredeter." style:family="text">
      <style:text-properties style:font-name="Segoe UI Symbol" style:font-name-asian="Times New Roman" style:font-name-complex="Segoe UI Symbol" style:letter-kerning="false" style:language-asian="es" style:country-asian="ES"/>
    </style:style>
    <style:style style:name="T124" style:parent-style-name="Fuentedepárrafopredeter." style:family="text">
      <style:text-properties style:font-name-asian="Times New Roman" style:letter-kerning="false" style:language-asian="es" style:country-asian="ES"/>
    </style:style>
    <style:style style:name="P125" style:parent-style-name="Normal" style:family="paragraph">
      <style:paragraph-properties fo:margin-bottom="0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6" style:parent-style-name="Fuentedepárrafopredeter." style:family="text">
      <style:text-properties style:font-name="Segoe UI Symbol" style:font-name-asian="Times New Roman" style:font-name-complex="Segoe UI Symbol" style:letter-kerning="false" style:language-asian="es" style:country-asian="ES"/>
    </style:style>
    <style:style style:name="T127" style:parent-style-name="Fuentedepárrafopredeter." style:family="text">
      <style:text-properties style:font-name-asian="Times New Roman" style:letter-kerning="false" style:language-asian="es" style:country-asian="ES"/>
    </style:style>
    <style:style style:name="P128" style:parent-style-name="Normal" style:family="paragraph">
      <style:paragraph-properties fo:margin-bottom="0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/>
    </style:style>
    <style:style style:name="P132" style:parent-style-name="Normal" style:family="paragraph">
      <style:paragraph-properties fo:margin-bottom="0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/>
    </style:style>
    <style:style style:name="P136" style:parent-style-name="Normal" style:family="paragraph">
      <style:paragraph-properties fo:text-align="justify" fo:margin-bottom="0in"/>
    </style:style>
    <style:style style:name="P137" style:parent-style-name="Normal" style:family="paragraph">
      <style:paragraph-properties fo:text-align="justify" fo:margin-bottom="0in"/>
    </style:style>
    <style:style style:name="P138" style:parent-style-name="Normal" style:family="paragraph">
      <style:paragraph-properties fo:text-align="justify" fo:margin-bottom="0in"/>
    </style:style>
    <style:style style:name="P139" style:parent-style-name="Normal" style:family="paragraph">
      <style:paragraph-properties fo:text-align="justify" fo:margin-bottom="0in"/>
    </style:style>
    <style:style style:name="P140" style:parent-style-name="Normal" style:family="paragraph">
      <style:paragraph-properties fo:text-align="center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CERTIFICADO NORMALIZADO PARA ACREDITAR LOS CRITERIOS<text:s/></text:span><text:span text:style-name="T10">DE CUMPLIMIENTO DEL GRADO III+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<text:span text:style-name="T14">DATOS DEL/DE LA PROFESIONAL FACULTATIVO/A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Nombre<text:s/>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Apellidos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Especialidad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Número de Colegiado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Localidad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Centro Sanitario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Comunidad Autónoma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Provincia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<text:span text:style-name="T61">DATOS DE LA PERSONA INTERESADA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Nombre<text:s/>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<text:s/>Apellidos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Número de identificación personal (DNI/NIE/Pasaporte)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Fecha de nacimiento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Domicilio</text:span></text:p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><text:span text:style-name="T94">Localidad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Provincia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Comunidad Autónoma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><text:span text:style-name="T111">Acreditación de<text:s/></text:span><text:span text:style-name="T112">los criterios de cumplimiento para el acceso al grado III+, de la situación de dependencia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Para la acreditación de la condición de ELA en fase avanzada se deberán cumplir, al menos, dos de los siguientes criterios: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☐</text:span><text:span text:style-name="T121"><text:s/>Soporte ventilatorio por encima de 8 horas al día.</text:span></text:p>
            <text:p text:style-name="P122"><text:span text:style-name="T123">☐</text:span><text:span text:style-name="T124"><text:s/>Necesidad diaria de aspiración de secreciones.</text:span></text:p>
            <text:p text:style-name="P125"><text:span text:style-name="T126">☐</text:span><text:span text:style-name="T127"><text:s/>Inmovilidad en el tren superior.</text:span></text:p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Se expide el presente certificado para los efectos oportunos.</text:p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En _____________, a ____ de ____________ de 202___</text:p>
            <text:p text:style-name="P136"/>
            <text:p text:style-name="P137"/>
            <text:p text:style-name="P138"/>
            <text:p text:style-name="P139"/>
            <text:p text:style-name="P140">Firma del/de la Facultativo/a Especialista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gl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Arial" style:font-name-complex="Arial" style:letter-kerning="true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complex="Arial" style:letter-kerning="true" fo:language="es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complex="Arial" style:letter-kerning="true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90556in" svg:height="0.4305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oane Castro, Julia</meta:initial-creator>
    <dc:creator>Usuario de Windows</dc:creator>
    <meta:creation-date>2026-07-14T05:51:00Z</meta:creation-date>
    <dc:date>2026-07-14T05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50" meta:character-count="976" meta:row-count="6" meta:non-whitespace-character-count="827"/>
  </office:meta>
</office:document-meta>
</file>